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tyle:font-pitch="variable"/>
    <style:font-face style:name="StarSymbol" svg:font-family="StarSymbol"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P9" style:parent-style-name="Standard" style:list-style-name="WWNum1" style:family="paragraph"/>
    <style:style style:name="P10" style:parent-style-name="Standard" style:family="paragraph">
      <style:paragraph-properties fo:margin-left="1.5in">
        <style:tab-stops/>
      </style:paragraph-properties>
    </style:style>
    <style:style style:name="P11" style:parent-style-name="Standard" style:list-style-name="WWNum1" style:family="paragraph"/>
    <style:style style:name="T12" style:parent-style-name="DefaultParagraphFont" style:family="text">
      <style:text-properties fo:color="#FF0000"/>
    </style:style>
    <style:style style:name="P13" style:parent-style-name="Standard" style:family="paragraph">
      <style:paragraph-properties fo:margin-left="1.25in">
        <style:tab-stops/>
      </style:paragraph-properties>
    </style:style>
    <style:style style:name="P14" style:parent-style-name="Standard" style:list-style-name="WWNum1" style:family="paragraph"/>
    <style:style style:name="P15" style:parent-style-name="Standard" style:list-style-name="WWNum1" style:family="paragraph"/>
    <style:style style:name="P16" style:parent-style-name="Standard" style:list-style-name="WWNum1" style:family="paragraph"/>
    <style:style style:name="P17" style:parent-style-name="Standard" style:list-style-name="WWNum2" style:family="paragraph"/>
    <style:style style:name="P18" style:parent-style-name="Standard" style:family="paragraph">
      <style:paragraph-properties fo:margin-left="0.7576in" fo:text-indent="0.4923in">
        <style:tab-stops/>
      </style:paragraph-properties>
    </style:style>
    <style:style style:name="P19" style:parent-style-name="Standard" style:list-style-name="WWNum2" style:family="paragraph"/>
    <style:style style:name="P20" style:parent-style-name="Standard" style:family="paragraph">
      <style:paragraph-properties fo:margin-left="1.25in">
        <style:tab-stops/>
      </style:paragraph-properties>
    </style:style>
    <style:style style:name="P21" style:parent-style-name="Standard" style:family="paragraph">
      <style:paragraph-properties fo:text-align="end"/>
      <style:text-properties fo:font-weight="bold" style:font-weight-asian="bold" style:font-weight-complex="bold"/>
    </style:style>
    <style:style style:name="P22" style:parent-style-name="Standard" style:family="paragraph">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Standard" style:family="paragraph">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Standard" style:family="paragraph">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style:font-name-complex="Times New Roman"/>
    </style:style>
    <style:style style:name="T37" style:parent-style-name="DefaultParagraphFont" style:family="text">
      <style:text-properties style:font-name-complex="Times New Roman" fo:color="#222222" fo:background-color="#FFFFFF"/>
    </style:style>
    <style:style style:name="T38" style:parent-style-name="DefaultParagraphFont" style:family="text">
      <style:text-properties style:font-name-complex="Times New Roman" fo:color="#222222" fo:background-color="#FFFFFF"/>
    </style:style>
    <style:style style:name="T39" style:parent-style-name="DefaultParagraphFont" style:family="text">
      <style:text-properties style:font-name-complex="Times New Roman" fo:color="#222222" fo:background-color="#FFFFFF"/>
    </style:style>
    <style:style style:name="T40" style:parent-style-name="DefaultParagraphFont" style:family="text">
      <style:text-properties style:font-name-complex="Times New Roman" fo:color="#222222" fo:background-color="#FFFFFF"/>
    </style:style>
    <style:style style:name="T41" style:parent-style-name="DefaultParagraphFont" style:family="text">
      <style:text-properties style:font-name-complex="Times New Roman"/>
    </style:style>
    <style:style style:name="P42" style:parent-style-name="Standard" style:family="paragraph">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color="#92D050"/>
    </style:style>
    <style:style style:name="P45" style:parent-style-name="Standard" style:family="paragraph">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Standard" style:family="paragraph">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Standard" style:family="paragraph">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Standard" style:family="paragraph">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office:automatic-styles>
  <office:body>
    <office:text text:use-soft-page-breaks="true">
      <text:p text:style-name="P1"><text:tab/><text:tab/><text:tab/><text:tab/><text:span text:style-name="T3">CTCNS WALL OF FAME</text:span><text:s text:c="3"/></text:p>
      <text:p text:style-name="Standard"/>
      <text:p text:style-name="Standard"><text:span text:style-name="T4">Prelude</text:span></text:p>
      <text:p text:style-name="Standard">This evolving document which has been prepared for Council by the Wall of Fame committee is still flexible and may need some changes. The CTCNS Board of Directors can add, amend, or delete any part of<text:s/>the Wall of Fame Protocol by a majority vote, as long as it does not alter its original intent.<text:span text:style-name="T5"><text:s/></text:span>Our committee suggests that percentages of the vote in each step of the nomination process<text:span text:style-name="T6"><text:s/></text:span>may need to be tweaked. It is important to have nominees come through<text:s/>the inter-provincial associations to empower the associations to ensure provincial coverage and fairness. We suggest that any names of individuals or parties being considered for the award to be considered as a complete package.<text:span text:style-name="T7"><text:s/></text:span>If the package does not measure up to the Criteria of Merit, then it does not move forward. This responsibility, which is to be placed under the governance of CTCNS, is not meant to be divisive, personal, political, or regional. We as members of the Board of Directors have the responsibility to put those issues aside and recognize the commitment to the betterment of the industry.</text:p>
      <text:p text:style-name="Standard"><text:s text:c="7"/></text:p>
      <text:p text:style-name="Standard"><text:span text:style-name="T8">Criteria of Merit</text:span></text:p>
      <text:p text:style-name="Standard">Nominees should merit a minimum of four of the five categories for consideration.</text:p>
      <text:p text:style-name="Standard"/>
      <text:list text:style-name="WWNum1" text:continue-numbering="true">
        <text:list-item>
          <text:list>
            <text:list-item>
              <text:list>
                <text:list-item>
                  <text:list>
                    <text:list-item>
                      <text:p text:style-name="P9">*Must be a resident of the province of Nova Scotia. and /or</text:p>
                    </text:list-item>
                  </text:list>
                </text:list-item>
              </text:list>
            </text:list-item>
          </text:list>
        </text:list-item>
      </text:list>
      <text:p text:style-name="P10"/>
      <text:list text:style-name="WWNum1" text:continue-numbering="true">
        <text:list-item>
          <text:list>
            <text:list-item>
              <text:list>
                <text:list-item>
                  <text:list>
                    <text:list-item>
                      <text:p text:style-name="P11">Have a history of volunteering/ working for the betterment of the industry and/or<text:span text:style-name="T12"><text:s/></text:span></text:p>
                    </text:list-item>
                  </text:list>
                </text:list-item>
              </text:list>
            </text:list-item>
          </text:list>
        </text:list-item>
      </text:list>
      <text:p text:style-name="ListParagraph"/>
      <text:p text:style-name="P13"/>
      <text:list text:style-name="WWNum1" text:continue-numbering="true">
        <text:list-item>
          <text:list>
            <text:list-item>
              <text:list>
                <text:list-item>
                  <text:list>
                    <text:list-item>
                      <text:p text:style-name="P14">Have in whole or part been responsible for an act or duty that would stand out. and/or</text:p>
                    </text:list-item>
                  </text:list>
                </text:list-item>
              </text:list>
            </text:list-item>
          </text:list>
        </text:list-item>
      </text:list>
      <text:p text:style-name="Standard"/>
      <text:list text:style-name="WWNum1" text:continue-numbering="true">
        <text:list-item>
          <text:list>
            <text:list-item>
              <text:list>
                <text:list-item>
                  <text:list>
                    <text:list-item>
                      <text:p text:style-name="P15">Have made a commitment to the industry that will leave a<text:s/>legacy. and/or</text:p>
                    </text:list-item>
                  </text:list>
                </text:list-item>
              </text:list>
            </text:list-item>
          </text:list>
        </text:list-item>
      </text:list>
      <text:p text:style-name="ListParagraph"/>
      <text:list text:style-name="WWNum1" text:continue-numbering="true">
        <text:list-item>
          <text:list>
            <text:list-item>
              <text:list>
                <text:list-item>
                  <text:list>
                    <text:list-item>
                      <text:p text:style-name="P16">Have an inter-generational commitment to the industry</text:p>
                    </text:list-item>
                  </text:list>
                </text:list-item>
              </text:list>
            </text:list-item>
          </text:list>
        </text:list-item>
      </text:list>
      <text:p text:style-name="Standard"><text:s text:c="30"/>grandparents, parents, son, or daughter</text:p>
      <text:p text:style-name="Standard"/>
      <text:list text:style-name="WWNum2" text:continue-numbering="true">
        <text:list-item>
          <text:list>
            <text:list-item>
              <text:list>
                <text:list-item>
                  <text:list>
                    <text:list-item>
                      <text:p text:style-name="P17">*a non-resident of Nova Scotia which the Board of Directors of CTCNS wishes to recognize and award the Wall of Fame<text:s/>can be nominated by a special resolution of Council requiring a 100% majority vote.</text:p>
                    </text:list-item>
                  </text:list>
                </text:list-item>
              </text:list>
            </text:list-item>
          </text:list>
        </text:list-item>
      </text:list>
      <text:p text:style-name="P18"/>
      <text:list text:style-name="WWNum2" text:continue-numbering="true">
        <text:list-item>
          <text:list>
            <text:list-item>
              <text:list>
                <text:list-item>
                  <text:list>
                    <text:list-item>
                      <text:p text:style-name="P19">CTCNS has the responsibility to remove a member of the Wall of Fame if that</text:p>
                    </text:list-item>
                  </text:list>
                </text:list-item>
              </text:list>
            </text:list-item>
          </text:list>
        </text:list-item>
      </text:list>
      <text:p text:style-name="P20">individual, couple, or party should be found to have committed an act to defame or harm the industry or its members. Motion, seconded, 80% majority vote<text:tab/><text:tab/><text:tab/><text:tab/><text:tab/><text:tab/><text:tab/><text:tab/><text:tab/></text:p>
      <text:p text:style-name="P21"/>
      <text:p text:style-name="P22"/>
      <text:p text:style-name="Standard"><text:span text:style-name="T23">CTCNS WALL OF FAME</text:span><text:tab/></text:p>
      <text:p text:style-name="Standard"/>
      <text:p text:style-name="Standard">Protocol to follow to nominate and elect someone to the Nova Scotia Christmas Tree Council Wall of Fame.</text:p>
      <text:p text:style-name="Standard"/>
      <text:p text:style-name="Standard"/>
      <text:p text:style-name="Standard"/>
      <text:p text:style-name="Standard"/>
      <text:soft-page-break/>
      <text:p text:style-name="Standard"><text:span text:style-name="T24">Bylaws</text:span></text:p>
      <text:p text:style-name="Standard">CTCNS shall prepare a short document that will be<text:s/>included as part of the CTCNS Bylaws/constitution. This document should have a short write-up describing what the Wall of Fame and its recognized members mean to our industry. Included in this document are the written definitions of keywords and terms used to define the character of the individuals to be considered for nomination. This information is to be available to the three interprovincial associations and CTCNS as a guide and resource during any vote. All nominating members and voting directors should make themselves familiar with the document in the bylaws.<text:s/></text:p>
      <text:p text:style-name="Standard"/>
      <text:p text:style-name="Standard"><text:span text:style-name="T25">Keywords :</text:span></text:p>
      <text:p text:style-name="P26"/>
      <text:p text:style-name="Standard"><text:span text:style-name="T27">Fame</text:span>- the state of being known or recognized by many people, especially on account of notable achievement/s</text:p>
      <text:p text:style-name="Standard"><text:span text:style-name="T28">Legacy</text:span>- something transmitted by or received from an ancestor or<text:s/>predecessor or the past</text:p>
      <text:p text:style-name="Standard"><text:span text:style-name="T29">Volunteer</text:span>- a person who voluntarily undertakes or expresses a willingness to undertake a service</text:p>
      <text:p text:style-name="Standard"><text:span text:style-name="T30">Industry</text:span>- diligence in an employment or pursuit</text:p>
      <text:p text:style-name="Standard"><text:span text:style-name="T31">Inter-generational</text:span>- a diverse age family group, grandparents, parents, siblings</text:p>
      <text:p text:style-name="Standard"><text:span text:style-name="T32">Conflic</text:span><text:span text:style-name="T33">t of Interest</text:span>- a conflict between the private or personal interests and the official responsibilities of a person in a Position of Trust.</text:p>
      <text:p text:style-name="Standard"/>
      <text:p text:style-name="P34"/>
      <text:p text:style-name="Standard"><text:span text:style-name="T35">Regional Associations</text:span></text:p>
      <text:p text:style-name="Standard">To be considered for nomination the name of the person or party will be brought forward from a<text:s/><text:span text:style-name="T36">regional association board of directors meeting. The process to nominate a candidate for consideration would start with a motion from a member of the Board of Directors, followed by a seconder. Including a d</text:span><text:span text:style-name="T37">iscussion of<text:s/></text:span><text:span text:style-name="T38">Criteria</text:span><text:span text:style-name="T39"><text:s/>of Merit and how the pe</text:span><text:span text:style-name="T40">rson or party complies, then a</text:span><text:span text:style-name="T41"><text:s/>majority vote by secret ballot of 80% of the board of directors will be required to have the name brought forward to the Board of CTCNS. The name or names is then forwarded to the CTCNS Secretary</text:span><text:s/>with supporting<text:s/>documentation of the 80% majority vote by the nominating regional association. [Copy of the Minutes.]</text:p>
      <text:p text:style-name="Standard"/>
      <text:p text:style-name="Standard">The regional association will be contacted and given notice of the date and time of the meeting that the CTCNS Board of Directors will be assessing the regional association’s nominations. The regional association will have the opportunity to have a representative present a short history of why their nominee and their achievements should be considered.</text:p>
      <text:p text:style-name="P42"/>
      <text:p text:style-name="Standard"><text:span text:style-name="T43">CTCNS Meeting Date</text:span></text:p>
      <text:p text:style-name="Standard">The date of the CTCNS meeting to consider the nominees should be fixed. The Board of Directors meeting before the annual meeting is recommended to be the meeting to deal with annual nominees. Successful wall of fame candidates will be presented at the annual meeting<text:span text:style-name="T44">.</text:span></text:p>
      <text:p text:style-name="P45"/>
      <text:p text:style-name="Standard"><text:span text:style-name="T46">CTCNS Meeting Agenda</text:span></text:p>
      <text:p text:style-name="Standard">The CTCNS Meeting Agenda would include a Notice of Intent to assess the regional nominees. The Notice of Intent will be sent to all members of the CTCNS Board of Directors and the three provincial regional associations as part of the agenda. (No personal names need to be advertised.)</text:p>
      <text:p text:style-name="Standard"/>
      <text:p text:style-name="Standard"/>
      <text:p text:style-name="Standard"/>
      <text:p text:style-name="Standard"/>
      <text:p text:style-name="Standard"/>
      <text:p text:style-name="Standard"><text:span text:style-name="T47">CTCNS Board of Directors Meeting</text:span></text:p>
      <text:p text:style-name="Standard">Required legal quorum</text:p>
      <text:p text:style-name="Standard"/>
      <text:p text:style-name="Standard">Prior to the meeting, the chairperson will request the file from the secretary with the list of regional nominees with their letter from their regional association asking them to be considered, and all proper voting protocol was followed. Any irregularities would disallow the name to move forward.</text:p>
      <text:p text:style-name="Standard"/>
      <text:p text:style-name="Standard">At an appropriate time in the meeting, the chairman will read the list of nominees and ask the regional associations representatives to speak to the regional nominee’s history and accomplishments.</text:p>
      <text:p text:style-name="Standard"/>
      <text:p text:style-name="Standard">A minimum of 80% vote by secret ballot will be required to advance a nominee to the Wall of Fame <text:s/></text:p>
      <text:p text:style-name="Standard"/>
      <text:p text:style-name="Standard">It is suggested that CTCNS vote each nominee or party separately as not to<text:s/>reduce the merits for consideration.</text:p>
      <text:p text:style-name="Standard"/>
      <text:p text:style-name="Standard"><text:span text:style-name="T48">Engraved Framed Picture</text:span></text:p>
      <text:p text:style-name="Standard">When a nominee is approved, CTCNS will pay to have the engraved framed picture added to the Nova Scotia Christmas Tree Wall of Fame. Also, a framed picture with a certificate of appreciation is<text:s/>sent to the person, family, or other</text:p>
      <text:p text:style-name="P49"/>
      <text:p text:style-name="Standard"><text:span text:style-name="T50">Waiting Time</text:span></text:p>
      <text:p text:style-name="Standard">Persons or parties which don't make the majority vote must wait two years before being considered again.</text:p>
      <text:p text:style-name="P51"/>
      <text:p text:style-name="Standard"><text:span text:style-name="T52">Right to Vote</text:span></text:p>
      <text:p text:style-name="Standard">Each member of the Board of Directors will have one vote by secret ballot, an 80% majority vote will be required for the nominee to be elected to the Wall of Fame. The ballets will be counted by the CTCNS Chairperson and the Executive Director. The decision will be announced during the meeting.</text:p>
      <text:p text:style-name="Standard"/>
      <text:p text:style-name="Standard"><text:span text:style-name="T53">Secret Ballot</text:span></text:p>
      <text:p text:style-name="Standard">Voting will be done by secret<text:s/>ballot.</text:p>
      <text:p text:style-name="P54"/>
      <text:p text:style-name="Standard"><text:span text:style-name="T55">Conflict of Interest</text:span></text:p>
      <text:p text:style-name="Standard">Before any vote for a nominee, the Chairperson of the meeting must ask for all voting persons to</text:p>
      <text:p text:style-name="Standard">declare any conflict of interest and abstain from the vote.</text:p>
      <text:p text:style-name="Standard"><text:s/><text:span text:style-name="T56"><text:s text:c="10"/></text:span></text:p>
      <text:p text:style-name="Standard"><text:span text:style-name="T57">Removal from Wall of Fame</text:span></text:p>
      <text:p text:style-name="Standard">CTCNS has the responsibility to<text:s/>remove a member of the Wall of Fame from The Wall of Fame if that individual, couple, or party should be found to have committed an act to defame or harm the industry or its members. Process would require a motion, seconder, 80% majority vote of the CTCNS<text:s/>Board of Directors.</text:p>
      <text:p text:style-name="Standard"/>
      <text:p text:style-name="Standard"><text:span text:style-name="T58">CTCNS Book of Nominees</text:span></text:p>
      <text:p text:style-name="Standard">Provincial Regional Association nominations and their supporting documents (proof of 80% majority vote from a Regional Association Board of Directors Meeting). When received by CTCNS records will be maintained in the CTCNS Wall of Fame Nomination File. <text:s text:c="15"/></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tyle:font-pitch="variable"/>
    <style:font-face style:name="StarSymbol" svg:font-family="StarSymbo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5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margin-bottom="0in" fo:line-height="100%"/>
      <style:text-properties style:font-name="Times New Roman" style:font-name-complex="Arial"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Paragraph" style:display-name="List Paragraph" style:family="paragraph" style:parent-style-name="Standard">
      <style:paragraph-properties fo:margin-left="0.5in">
        <style:tab-stops/>
      </style:paragraph-properties>
      <style:text-properties style:font-name-complex="Mangal" style:font-size-complex="10.5pt" fo:hyphenate="false"/>
    </style:style>
    <style:style style:name="Header" style:display-name="Head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ListLabel1" style:display-name="ListLabel 1" style:family="text">
      <style:text-properties style:font-name-asian="SimSun" style:font-name-complex="Arial"/>
    </style:style>
    <style:style style:name="ListLabel2" style:display-name="ListLabel 2" style:family="text">
      <style:text-properties style:font-name-asian="OpenSymbol" style:font-name-complex="OpenSymbol"/>
    </style:style>
    <style:style style:name="WW_CharLFO1LVL4" style:family="text">
      <style:text-properties style:font-name-asian="SimSun" style:font-name-complex="Arial"/>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tarSymbol" style:font-name-asian="OpenSymbol" style:font-name-complex="OpenSymbol"/>
    </style:style>
    <style:style style:name="WW_CharLFO2LVL2" style:family="text">
      <style:text-properties style:font-name="StarSymbol" style:font-name-asian="OpenSymbol" style:font-name-complex="OpenSymbol"/>
    </style:style>
    <style:style style:name="WW_CharLFO2LVL3" style:family="text">
      <style:text-properties style:font-name="StarSymbol" style:font-name-asian="OpenSymbol" style:font-name-complex="OpenSymbol"/>
    </style:style>
    <style:style style:name="WW_CharLFO2LVL4" style:family="text">
      <style:text-properties style:font-name="StarSymbol" style:font-name-asian="OpenSymbol" style:font-name-complex="OpenSymbol"/>
    </style:style>
    <style:style style:name="WW_CharLFO2LVL5" style:family="text">
      <style:text-properties style:font-name="StarSymbol" style:font-name-asian="OpenSymbol" style:font-name-complex="OpenSymbol"/>
    </style:style>
    <style:style style:name="WW_CharLFO2LVL6" style:family="text">
      <style:text-properties style:font-name="StarSymbol" style:font-name-asian="OpenSymbol" style:font-name-complex="OpenSymbol"/>
    </style:style>
    <style:style style:name="WW_CharLFO2LVL7" style:family="text">
      <style:text-properties style:font-name="StarSymbol" style:font-name-asian="OpenSymbol" style:font-name-complex="OpenSymbol"/>
    </style:style>
    <style:style style:name="WW_CharLFO2LVL8" style:family="text">
      <style:text-properties style:font-name="StarSymbol" style:font-name-asian="OpenSymbol" style:font-name-complex="OpenSymbol"/>
    </style:style>
    <style:style style:name="WW_CharLFO2LVL9" style:family="text">
      <style:text-properties style:font-name="StarSymbol" style:font-name-asian="OpenSymbol" style:font-name-complex="OpenSymbol"/>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utreach Manager</meta:initial-creator>
    <dc:creator>Outreach Manager</dc:creator>
    <meta:creation-date>2022-03-21T16:00:00Z</meta:creation-date>
    <dc:date>2022-03-24T16:59:00Z</dc:date>
    <meta:template xlink:href="Normal" xlink:type="simple"/>
    <meta:editing-cycles>3</meta:editing-cycles>
    <meta:editing-duration>PT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4" meta:word-count="1107" meta:character-count="7408" meta:row-count="52" meta:non-whitespace-character-count="6315"/>
  </office:meta>
</office:document-meta>
</file>